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0625in" fo:line-height="0.222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" style:parent-style-name="預設段落字型" style:family="text">
      <style:text-properties style:font-name="標楷體" style:font-name-asian="標楷體" style:font-size-complex="12.5pt"/>
    </style:style>
    <style:style style:name="P26" style:parent-style-name="內文" style:family="paragraph">
      <style:paragraph-properties fo:line-height="0.2222in" fo:text-indent="3.5631in"/>
      <style:text-properties style:font-name="標楷體" style:font-name-asian="標楷體" fo:font-size="12.5pt" style:font-size-asian="12.5pt" style:font-size-complex="12.5pt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olumn37" style:family="table-column">
      <style:table-column-properties style:column-width="0.2861in" style:use-optimal-column-width="false"/>
    </style:style>
    <style:style style:name="TableColumn38" style:family="table-column">
      <style:table-column-properties style:column-width="0.5736in" style:use-optimal-column-width="false"/>
    </style:style>
    <style:style style:name="TableColumn39" style:family="table-column">
      <style:table-column-properties style:column-width="0.6687in" style:use-optimal-column-width="false"/>
    </style:style>
    <style:style style:name="TableColumn40" style:family="table-column">
      <style:table-column-properties style:column-width="1.3381in" style:use-optimal-column-width="false"/>
    </style:style>
    <style:style style:name="TableColumn41" style:family="table-column">
      <style:table-column-properties style:column-width="0.4777in" style:use-optimal-column-width="false"/>
    </style:style>
    <style:style style:name="TableColumn42" style:family="table-column">
      <style:table-column-properties style:column-width="0.6687in" style:use-optimal-column-width="false"/>
    </style:style>
    <style:style style:name="TableColumn43" style:family="table-column">
      <style:table-column-properties style:column-width="0.4784in" style:use-optimal-column-width="false"/>
    </style:style>
    <style:style style:name="TableColumn44" style:family="table-column">
      <style:table-column-properties style:column-width="1.0173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5937in" style:use-optimal-column-width="false"/>
    </style:style>
    <style:style style:name="Table36" style:family="table">
      <style:table-properties style:width="10.2375in" fo:margin-left="0in" table:align="center"/>
    </style:style>
    <style:style style:name="TableRow50" style:family="table-row">
      <style:table-row-properties style:min-row-height="1.82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letter-spacing="-0.0055i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2.1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66FF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66FF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bottom="0.0375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margin-bottom="0.0375in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fo:margin-bottom="0.0375in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justify" fo:margin-bottom="0.037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justify" fo:margin-bottom="0.0375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66FF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0375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fo:margin-bottom="0.0375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fo:margin-bottom="0.0375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bottom="0.0375in" fo:line-height="0.1666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text-align="justify" fo:margin-left="0.2027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66FF" fo:font-size="11pt" style:font-size-asian="11pt"/>
    </style:style>
    <style:style style:name="T128" style:parent-style-name="預設段落字型" style:family="text">
      <style:text-properties style:font-name="標楷體" style:font-name-asian="標楷體" fo:color="#0066FF" fo:font-size="11pt" style:font-size-asian="11pt"/>
    </style:style>
    <style:style style:name="P129" style:parent-style-name="內文" style:list-style-name="LFO1" style:family="paragraph">
      <style:paragraph-properties fo:text-align="justify" fo:margin-left="0.202in" fo:text-indent="-0.1937in">
        <style:tab-stops/>
      </style:paragraph-properties>
      <style:text-properties style:font-name="標楷體" style:font-name-asian="標楷體" fo:color="#0066FF" fo:font-size="11pt" style:font-size-asian="11pt"/>
    </style:style>
    <style:style style:name="P130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 fo:color="#0066FF" fo:font-size="11pt" style:font-size-asian="11pt"/>
    </style:style>
    <style:style style:name="P131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 fo:color="#0066FF" fo:font-size="11pt" style:font-size-asian="11pt"/>
    </style:style>
    <style:style style:name="P132" style:parent-style-name="內文" style:list-style-name="LFO1" style:family="paragraph">
      <style:paragraph-properties fo:text-align="justify" fo:margin-left="0.2048in" fo:text-indent="-0.2048in">
        <style:tab-stops/>
      </style:paragraph-properties>
      <style:text-properties style:font-name="標楷體" style:font-name-asian="標楷體" fo:color="#0066FF" fo:font-size="11pt" style:font-size-asian="11pt"/>
    </style:style>
    <style:style style:name="P133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color="#0066FF" fo:font-size="11pt" style:font-size-asian="11pt"/>
    </style:style>
    <style:style style:name="P134" style:parent-style-name="內文" style:family="paragraph">
      <style:paragraph-properties fo:text-align="justify" fo:margin-left="0.20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66FF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42" style:family="table-row">
      <style:table-row-properties style:min-row-height="0.348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bottom="0.037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bottom="0.0375in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48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bottom="0.037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bottom="0.0375in"/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379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style:snap-to-layout-grid="false" fo:margin-top="0.0375in" fo:margin-bottom="0.0375in"/>
      <style:text-properties style:font-name="新細明體"/>
    </style:style>
    <style:style style:name="P202" style:parent-style-name="內文" style:family="paragraph">
      <style:paragraph-properties style:snap-to-layout-grid="false" fo:margin-top="0.0375in" fo:margin-bottom="0.0375in"/>
      <style:text-properties style:font-name="新細明體"/>
    </style:style>
    <style:style style:name="P203" style:parent-style-name="內文" style:list-style-name="LFO2" style:family="paragraph">
      <style:paragraph-properties style:snap-to-layout-grid="false" fo:text-align="justify" fo:margin-bottom="0.0125in" fo:margin-left="0.3347in" fo:text-indent="-0.2361in">
        <style:tab-stops/>
      </style:paragraph-properties>
      <style:text-properties style:font-name="新細明體"/>
    </style:style>
    <style:style style:name="P204" style:parent-style-name="內文" style:list-style-name="LFO2" style:family="paragraph">
      <style:paragraph-properties style:snap-to-layout-grid="false" fo:text-align="justify" fo:margin-bottom="0.0125in" fo:margin-left="0.3347in" fo:text-indent="-0.2361in">
        <style:tab-stops/>
      </style:paragraph-properties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fo:font-weight="bold" style:font-weight-asian="bold"/>
    </style:style>
    <style:style style:name="T209" style:parent-style-name="預設段落字型" style:family="text">
      <style:text-properties style:font-name="新細明體" fo:font-weight="bold" style:font-weight-asian="bold" fo:color="#FF00FF"/>
    </style:style>
    <style:style style:name="T210" style:parent-style-name="預設段落字型" style:family="text">
      <style:text-properties style:font-name="新細明體" fo:font-weight="bold" style:font-weight-asian="bold"/>
    </style:style>
    <style:style style:name="T211" style:parent-style-name="預設段落字型" style:family="text">
      <style:text-properties style:font-name="新細明體" fo:font-weight="bold" style:font-weight-asian="bold" fo:color="#FF00FF"/>
    </style:style>
    <style:style style:name="T212" style:parent-style-name="預設段落字型" style:family="text">
      <style:text-properties style:font-name="新細明體" fo:font-weight="bold" style:font-weight-asian="bold"/>
    </style:style>
    <style:style style:name="P213" style:parent-style-name="內文" style:list-style-name="LFO2" style:family="paragraph">
      <style:paragraph-properties style:snap-to-layout-grid="false" fo:text-align="justify" fo:margin-bottom="0.0125in" fo:margin-left="0.3347in" fo:text-indent="-0.2361in">
        <style:tab-stops/>
      </style:paragraph-properties>
      <style:text-properties style:font-name="新細明體"/>
    </style:style>
    <style:style style:name="P214" style:parent-style-name="內文" style:family="paragraph">
      <style:paragraph-properties style:snap-to-layout-grid="false" fo:text-align="justify" fo:margin-bottom="0.0125in" fo:margin-left="0.0986in">
        <style:tab-stops/>
      </style:paragraph-properties>
      <style:text-properties style:font-name="新細明體"/>
    </style:style>
    <style:style style:name="P215" style:parent-style-name="內文" style:family="paragraph">
      <style:paragraph-properties style:snap-to-layout-grid="false" fo:text-align="justify" fo:margin-bottom="0.0125in" fo:margin-left="0.0986in">
        <style:tab-stops/>
      </style:paragraph-properties>
      <style:text-properties style:font-name="新細明體"/>
    </style:style>
    <style:style style:name="P216" style:parent-style-name="內文" style:family="paragraph">
      <style:paragraph-properties style:snap-to-layout-grid="false" fo:text-align="justify" fo:margin-bottom="0.0125in" fo:margin-left="0.3347in">
        <style:tab-stops/>
      </style:paragraph-properties>
      <style:text-properties style:font-name="新細明體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18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5">新北市115學年度普通班時薪制特教學生助理人員補申請表</text:span></text:p>
      <text:p text:style-name="P6"><text:span text:style-name="T7">學校名稱：</text:span><text:span text:style-name="T8"><text:s text:c="25"/></text:span><text:span text:style-name="T9"><text:s text:c="6"/>114學年度確認生人數:</text:span><text:span text:style-name="T10"><text:s text:c="6"/></text:span><text:span text:style-name="T11"><text:s/>人 <text:s text:c="7"/>115學年度確認生人數:</text:span><text:span text:style-name="T12"><text:s text:c="6"/></text:span><text:span text:style-name="T13">人</text:span><text:span text:style-name="T14"><text:s/></text:span></text:p>
      <text:p text:style-name="P15"><text:span text:style-name="T16">115學年度是否配置</text:span><text:span text:style-name="T17">月薪制</text:span><text:span text:style-name="T18">特教學生助理人員：□是，預定服務學生姓名：</text:span><text:span text:style-name="T19"><text:s text:c="9"/></text:span><text:span text:style-name="T20">，年級：</text:span><text:span text:style-name="T21"><text:s text:c="4"/></text:span><text:span text:style-name="T22">，障礙類別：</text:span><text:span text:style-name="T23"><text:s text:c="8"/></text:span><text:span text:style-name="T24">（</text:span><text:span text:style-name="T25">依學生數自行增列）</text:span></text:p>
      <text:p text:style-name="P26">□否</text:p>
      <text:p text:style-name="P27"><text:bookmark-start text:name="_Hlk229485651"/><text:span text:style-name="T28">補申請需求總時數</text:span><text:span text:style-name="T29">：</text:span><text:span text:style-name="T30">已核給每週</text:span><text:span text:style-name="T31">　　</text:span><text:span text:style-name="T32">小時，尚須申請每週每週</text:span><text:span text:style-name="T33">　　</text:span><text:span text:style-name="T34">小時。</text:span><text:bookmark-end text:name="_Hlk229485651"/><text:span text:style-name="T35">　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編號</text:span></text:p>
          </table:table-cell>
          <table:table-cell table:style-name="TableCell54">
            <text:p text:style-name="P55"><text:span text:style-name="T56">年級</text:span></text:p>
          </table:table-cell>
          <table:table-cell table:style-name="TableCell57">
            <text:p text:style-name="P58">學生</text:p>
            <text:p text:style-name="P59">姓名</text:p>
            <text:p text:style-name="P60">(請寫</text:p>
            <text:p text:style-name="P61"><text:span text:style-name="T62">全名)</text:span></text:p>
          </table:table-cell>
          <table:table-cell table:style-name="TableCell63">
            <text:p text:style-name="P64">身障證明情形</text:p>
            <text:p text:style-name="P65"><text:span text:style-name="T66">(須為確認生)</text:span></text:p>
          </table:table-cell>
          <table:table-cell table:style-name="TableCell67">
            <text:p text:style-name="P68"><text:span text:style-name="T69">酌減班級人數</text:span></text:p>
          </table:table-cell>
          <table:table-cell table:style-name="TableCell70">
            <text:p text:style-name="P71"><text:span text:style-name="T72">符合審核原則項目</text:span></text:p>
            <text:p text:style-name="P73">（請圈選項目編號，可複選）</text:p>
          </table:table-cell>
          <table:table-cell table:style-name="TableCell74" table:number-columns-spanned="2">
            <text:p text:style-name="P75">依勾選項目簡要說明</text:p>
            <text:p text:style-name="P76"><text:span text:style-name="T77">學生困難情形</text:span></text:p>
          </table:table-cell>
          <table:covered-table-cell/>
          <table:table-cell table:style-name="TableCell78">
            <text:p text:style-name="P79">已提供服務措施</text:p>
          </table:table-cell>
          <table:table-cell table:style-name="TableCell80">
            <text:p text:style-name="P81"><text:span text:style-name="T82">助理人員服務事項、所需時間及頻率</text:span></text:p>
          </table:table-cell>
          <table:table-cell table:style-name="TableCell83">
            <text:p text:style-name="P84">需助理人員協助事項</text:p>
          </table:table-cell>
          <table:table-cell table:style-name="TableCell85">
            <text:p text:style-name="P86">每週已配置時數</text:p>
          </table:table-cell>
          <table:table-cell table:style-name="TableCell87">
            <text:p text:style-name="P88"><text:span text:style-name="T89">每週</text:span><text:span text:style-name="T90">預估欲增加時數</text:span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1年級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<text:span text:style-name="T100">特教障別</text:span><text:span text:style-name="T101"><text:s text:c="5"/></text:span><text:span text:style-name="T102">障礙</text:span></text:p>
            <text:p text:style-name="P103">身心障礙證明</text:p>
            <text:p text:style-name="P104">□無</text:p>
            <text:p text:style-name="P105"><text:span text:style-name="T106">□有，</text:span><text:span text:style-name="T107"><text:s text:c="7"/></text:span><text:span text:style-name="T108">障礙</text:span></text:p>
            <text:p text:style-name="P109"><text:span text:style-name="T110">程度：</text:span><text:span text:style-name="T111"><text:s text:c="6"/>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1</text:p>
            <text:p text:style-name="P117">2</text:p>
            <text:p text:style-name="P118">3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檢附</text:span><text:span text:style-name="T124">個別化教育計畫(IEP)</text:span></text:p>
          </table:table-cell>
          <table:table-cell table:style-name="TableCell125">
            <text:list text:style-name="LFO1" text:continue-numbering="true">
              <text:list-item>
                <text:p text:style-name="P126"><text:span text:style-name="T127">如為舊生，請說明助理人員114學年度實際每週提供時數及服務成效</text:span><text:span text:style-name="T128">：</text:span></text:p>
              </text:list-item>
              <text:list-item>
                <text:p text:style-name="P129">課間教室移轉及如廁協助。</text:p>
              </text:list-item>
            </text:list>
            <text:p text:style-name="P130">單次介入協助時間：</text:p>
            <text:p text:style-name="P131">頻率：</text:p>
            <text:list text:style-name="LFO1" text:continue-numbering="true">
              <text:list-item>
                <text:p text:style-name="P132">午餐用餐協助。</text:p>
              </text:list-item>
            </text:list>
            <text:p text:style-name="P133">單次介入協助時間：</text:p>
            <text:p text:style-name="P134"><text:span text:style-name="T135">頻率：次/週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《依學生數自行增加列》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7">
            <text:p text:style-name="P195">核給每週所需（欲增加）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<text:span text:style-name="T198"><text:s text:c="30"/></text:span><text:span text:style-name="T199"><text:s text:c="21"/></text:span><text:span text:style-name="T200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註：符合審核原則項目編號</text:p>
      <text:list text:style-name="LFO2" text:continue-numbering="true">
        <text:list-item>
          <text:p text:style-name="P203">無法自行進食（如：需肢體協助、口腔刺激、使用鼻胃管或胃造廔管餵食）、移動（如：經提供科技輔具後仍無法自行翻身/轉位/擺位/移行）或呼吸（如：使用噴霧器、氧氣或需要協助拍痰抽痰者），需要人力協助。</text:p>
        </text:list-item>
        <text:list-item>
          <text:p text:style-name="P204"><text:span text:style-name="T205">有嚴重情緒行為問題（如：自傷、破壞物品、攻擊他人），或其他長期影響課堂進行或安全之行為，</text:span><text:span text:style-name="T206">經提供正向行為支持後</text:span><text:span text:style-name="T207">，仍確有人力支援需求。</text:span><text:span text:style-name="T208">請說明列舉（如有）最近三個月內，每月或每週平均發生次數，以此情形申請者</text:span><text:span text:style-name="T209">必附</text:span><text:span text:style-name="T210">行為功能介入方案（明列</text:span><text:span text:style-name="T211">行為功能分析、學校已執行措施及成效、助理人員協助事項、預期效益與執行期程</text:span><text:span text:style-name="T212">）。</text:span></text:p>
        </text:list-item>
        <text:list-item>
          <text:p text:style-name="P213">學習生活上有特殊需求（如：因經常發作之頑性癲癇或因罕見疾病致需高度自身安全維護），確需人力支援。</text:p>
        </text:list-item>
      </text:list>
      <text:p text:style-name="P214"/>
      <text:p text:style-name="P215"/>
      <text:p text:style-name="P216"/>
      <text:p text:style-name="內文"><text:span text:style-name="T217"><text:s text:c="12"/></text:span><text:span text:style-name="T218"><text:s text:c="2"/></text:span><text:span text:style-name="T219">承辦人(請核章)： <text:s text:c="41"/>單位主管(請核章)：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color="#5B9BD5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756in" fo:margin-left="0.5in" fo:margin-bottom="0.3937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style:font-name="微軟正黑體" style:font-name-asian="微軟正黑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附件2 （</text:span><text:span text:style-name="T4">普通班適用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余詩怡</meta:initial-creator>
    <dc:creator>蔡瑞芳</dc:creator>
    <meta:creation-date>2026-05-26T02:03:00Z</meta:creation-date>
    <dc:date>2026-07-01T01:30:00Z</dc:date>
    <meta:print-date>2026-04-14T08:35:00Z</meta:print-date>
    <meta:template xlink:href="Normal.dotm" xlink:type="simple"/>
    <meta:editing-cycles>8</meta:editing-cycles>
    <meta:editing-duration>PT840S</meta:editing-duration>
    <meta:document-statistic meta:page-count="2" meta:paragraph-count="68" meta:word-count="506" meta:character-count="965" meta:row-count="87" meta:non-whitespace-character-count="527"/>
  </office:meta>
</office:document-meta>
</file>