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ritannic Bold" svg:font-family="Britannic Bold" style:font-family-generic="swiss" style:font-pitch="variable" svg:panose-1="2 11 9 3 6 7 3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fo:background-color="#CCCCCC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list-style-name="LFO1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4" style:parent-style-name="Textbody" style:family="paragraph">
      <style:paragraph-properties fo:line-height="0.25in" fo:margin-left="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Textbody" style:list-style-name="LFO1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6" style:parent-style-name="Textbody" style:list-style-name="LFO2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7" style:parent-style-name="Textbody" style:list-style-name="LFO2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8" style:parent-style-name="Textbody" style:list-style-name="LFO2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9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0" style:parent-style-name="Textbody" style:list-style-name="LFO2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1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" style:parent-style-name="Textbody" style:list-style-name="LFO2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3" style:parent-style-name="Textbody" style:list-style-name="LFO2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5" style:parent-style-name="Textbody" style:list-style-name="LFO2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6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7" style:parent-style-name="Textbody" style:list-style-name="LFO3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Textbody" style:list-style-name="LFO1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Textbody" style:list-style-name="LFO4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34" style:parent-style-name="Textbody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Textbody" style:list-style-name="LFO2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Textbody" style:list-style-name="LFO2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Textbody" style:list-style-name="LFO2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Textbody" style:list-style-name="LFO2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Textbody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Textbody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Textbody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line-height="0.25in" fo:margin-left="0.7638in" fo:text-indent="-0.76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line-height="0.25in" fo:margin-left="0.7645in" fo:text-indent="-0.76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4" style:parent-style-name="Textbody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line-height="0.25in" fo:margin-left="0.7638in" fo:text-indent="-0.76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特殊教育相關專業服務—心理諮商服務轉介單</text:p>
      <text:p text:style-name="P3"><text:span text:style-name="T4">個案姓名</text:span><text:span text:style-name="T5">：</text:span><text:span text:style-name="T6"><text:s text:c="12"/></text:span><text:span text:style-name="T7"><text:s text:c="2"/></text:span><text:span text:style-name="T8">就讀學校</text:span><text:span text:style-name="T9">：</text:span><text:span text:style-name="T10"><text:s text:c="12"/></text:span><text:span text:style-name="T11"><text:s text:c="2"/></text:span><text:span text:style-name="T12">年齡</text:span><text:span text:style-name="T13">：</text:span><text:span text:style-name="T14"><text:s text:c="4"/></text:span><text:span text:style-name="T15">歲</text:span><text:span text:style-name="T16"><text:s text:c="2"/></text:span><text:span text:style-name="T17">性別</text:span><text:span text:style-name="T18">：</text:span><text:span text:style-name="T19">□</text:span><text:span text:style-name="T20">男</text:span><text:span text:style-name="T21"><text:s/>□</text:span><text:span text:style-name="T22">女</text:span></text:p>
      <text:p text:style-name="P23"><text:span text:style-name="T24">教育階段</text:span><text:span text:style-name="T25">：</text:span><text:span text:style-name="T26">□</text:span><text:span text:style-name="T27">高中職</text:span><text:span text:style-name="T28"><text:s/>□</text:span><text:span text:style-name="T29">國中</text:span><text:span text:style-name="T30"><text:s/>□</text:span><text:span text:style-name="T31">國小</text:span><text:span text:style-name="T32"><text:s text:c="4"/></text:span><text:span text:style-name="T33">年級</text:span><text:span text:style-name="T34"><text:s text:c="2"/></text:span><text:span text:style-name="T35">安置情形</text:span><text:span text:style-name="T36">：</text:span><text:span text:style-name="T37">□</text:span><text:span text:style-name="T38">普通班</text:span><text:span text:style-name="T39"><text:s/>□</text:span><text:span text:style-name="T40">資源班</text:span><text:span text:style-name="T41"><text:s/>□</text:span><text:span text:style-name="T42">特教班</text:span><text:span text:style-name="T43"><text:s/>□</text:span><text:span text:style-name="T44">其他</text:span></text:p>
      <text:p text:style-name="P45"><text:span text:style-name="T46">轉介者</text:span><text:span text:style-name="T47">/</text:span><text:span text:style-name="T48">個管者姓名</text:span><text:span text:style-name="T49">：</text:span><text:span text:style-name="T50"><text:s text:c="15"/></text:span><text:span text:style-name="T51"><text:s text:c="2"/></text:span><text:span text:style-name="T52">轉介者</text:span><text:span text:style-name="T53">/</text:span><text:span text:style-name="T54">個管者職稱</text:span><text:span text:style-name="T55"><text:s text:c="15"/></text:span><text:span text:style-name="T56"><text:s text:c="3"/></text:span></text:p>
      <text:p text:style-name="P57"><text:span text:style-name="T58">聯絡電話（含分機）：</text:span><text:span text:style-name="T59">　　　　　　</text:span><text:span text:style-name="T60"><text:s text:c="12"/></text:span><text:span text:style-name="T61"><text:s text:c="2"/></text:span><text:span text:style-name="T62">轉介日期</text:span><text:span text:style-name="T63">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<text:p text:style-name="P70"><text:span text:style-name="T71">轉介問題</text:span><text:span text:style-name="T72">：（請針對學生狀況勾選，可複選）</text:span></text:p>
      <text:list text:style-name="LFO1" text:continue-numbering="true">
        <text:list-item>
          <text:p text:style-name="P73">人際關係：□與他人無明顯的互動<text:s/>□常與他人發生衝突<text:s/>□常被同儕排斥<text:s/>□經常躲避同儕</text:p>
        </text:list-item>
      </text:list>
      <text:p text:style-name="P74">□經常躲避老師<text:s/>□避免加入人群、避免與他人互動</text:p>
      <text:list text:style-name="LFO1" text:continue-numbering="true">
        <text:list-item>
          <text:p text:style-name="P75">注意力：□眼神的持續性注意力顯著短暫<text:s/>□常發呆<text:s/>□經常遺忘交代事項<text:s/>□常轉換活動內容</text:p>
        </text:list-item>
      </text:list>
      <text:list text:style-name="LFO2" text:continue-numbering="true">
        <text:list-item>
          <text:p text:style-name="P76">學<text:s text:c="2"/>習：□對教學內容無明顯回應□無明顯學習動機□拒絕學習□逃避學習<text:s/>□害怕嘗試<text:s/>□選擇性學習</text:p>
        </text:list-item>
        <text:list-item>
          <text:p text:style-name="P77">特<text:s text:c="2"/>質：□個性退縮<text:s/>□被動<text:s/>□過度依賴<text:s/>□過度黏人<text:s/>□缺乏自信心<text:s/>□自尊心低落□固執、堅持度高</text:p>
        </text:list-item>
        <text:list-item>
          <text:p text:style-name="P78">認<text:s text:c="2"/>知：□負面思考，常出現不好的想法<text:s/>□非黑即白二極端想法<text:s/>□以偏蓋全<text:s/>□災難化想法</text:p>
        </text:list-item>
      </text:list>
      <text:p text:style-name="P79"><text:s text:c="11"/>□妄想，不合理的固著想法<text:s/>□怪異、偏離現實的想法</text:p>
      <text:list text:style-name="LFO2" text:continue-numbering="true">
        <text:list-item>
          <text:p text:style-name="P80">情<text:s text:c="2"/>緒：□焦慮<text:s/>□憂鬱<text:s/>□易緊張<text:s/>□害怕恐懼<text:s/>□易怒<text:s/>□躁動<text:s/>□情緒穩定性差，變化大</text:p>
        </text:list-item>
      </text:list>
      <text:p text:style-name="P81"><text:s text:c="11"/>□情緒反應強度微弱<text:s/>□情緒反應強度太強</text:p>
      <text:list text:style-name="LFO2" text:continue-numbering="true">
        <text:list-item>
          <text:p text:style-name="P82">態<text:s text:c="2"/>度：□不合作<text:s/>□拒絕回應<text:s/>□對立反抗<text:s/>□過度防禦<text:s/>□過度禮貌<text:s/>□過度順從</text:p>
        </text:list-item>
        <text:list-item>
          <text:p text:style-name="P83"><text:span text:style-name="T84">攻</text:span><text:span text:style-name="T85"><text:s text:c="2"/></text:span><text:span text:style-name="T86">擊：</text:span><text:span text:style-name="T87">□</text:span><text:span text:style-name="T88">打、咬、掐、踢他人</text:span><text:span text:style-name="T89"><text:s/></text:span><text:span text:style-name="T90">□</text:span><text:span text:style-name="T91">未經同意，任意碰觸他人身體</text:span><text:span text:style-name="T92"><text:s/>□</text:span><text:span text:style-name="T93">破壞物品、教材</text:span></text:p>
        </text:list-item>
      </text:list>
      <text:p text:style-name="P94"><text:s text:c="11"/>□亂丟擲東西<text:s/>□說髒話、恐嚇威脅<text:s/>□勒索<text:s/>□自我傷害</text:p>
      <text:list text:style-name="LFO2" text:continue-numbering="true">
        <text:list-item>
          <text:p text:style-name="P95">行<text:s text:c="2"/>為：□突然尖叫<text:s/>□易哭鬧<text:s/>□傻笑<text:s/>□經常發出怪聲音<text:s/>□故意尋求他人注意<text:s/>□自言自語</text:p>
        </text:list-item>
      </text:list>
      <text:p text:style-name="P96"><text:s text:c="11"/>□過度好動無法持續靜坐<text:s/>□行為衝動無法等待<text:s/>□固著刻板重覆的行為</text:p>
      <text:list text:style-name="LFO1">
        <text:list-item>
          <text:p text:style-name="P97"><text:span text:style-name="T98">自殺企圖：</text:span><text:span text:style-name="T99">□</text:span><text:span text:style-name="T100">第一次</text:span><text:span text:style-name="T101"><text:s/>□</text:span><text:span text:style-name="T102">曾經有過</text:span><text:span text:style-name="T103"><text:s text:c="5"/></text:span><text:span text:style-name="T104">次</text:span></text:p>
        </text:list-item>
        <text:list-item>
          <text:p text:style-name="P105"><text:span text:style-name="T106">自</text:span><text:span text:style-name="T107"><text:s text:c="2"/></text:span><text:span text:style-name="T108">傷：</text:span><text:span text:style-name="T109">□</text:span><text:span text:style-name="T110">第一次</text:span><text:span text:style-name="T111"><text:s/>□</text:span><text:span text:style-name="T112">曾經有過</text:span><text:span text:style-name="T113"><text:s text:c="5"/></text:span><text:span text:style-name="T114">次以內</text:span><text:span text:style-name="T115"><text:s/>□</text:span><text:span text:style-name="T116">曾經有過，超過</text:span><text:span text:style-name="T117"><text:s text:c="5"/></text:span><text:span text:style-name="T118">次以上</text:span></text:p>
        </text:list-item>
      </text:list>
      <text:list text:style-name="LFO2">
        <text:list-item>
          <text:p text:style-name="P119"><text:span text:style-name="T120">其</text:span><text:span text:style-name="T121"><text:s text:c="2"/></text:span><text:span text:style-name="T122">他</text:span><text:span text:style-name="T123">(</text:span><text:span text:style-name="T124">請具體描述</text:span><text:span text:style-name="T125">，可增列</text:span><text:span text:style-name="T126">)</text:span><text:span text:style-name="T127">：</text:span><text:span text:style-name="T128"><text:s text:c="61"/></text:span><text:span text:style-name="T129"><text:s/>.</text:span><text:span text:style-name="T130"><text:s/></text:span></text:p>
        </text:list-item>
      </text:list>
      <text:p text:style-name="P131"><text:s text:c="69"/><text:s text:c="2"/><text:s text:c="7"/><text:s text:c="15"/><text:s/>.</text:p>
      <text:p text:style-name="P132">…………………………………………………………………………………………………………………………</text:p>
      <text:p text:style-name="P133">特殊障礙：□注意力缺陷過動症（ADHD）□自閉症（Autism）□癲癇（Epilepsy）□腦性痲痺（CP）</text:p>
      <text:p text:style-name="P134"><text:span text:style-name="T135"><text:s text:c="10"/>□</text:span><text:span text:style-name="T136">智能障礙（</text:span><text:span text:style-name="T137">MR</text:span><text:span text:style-name="T138">）</text:span><text:span text:style-name="T139">□</text:span><text:span text:style-name="T140">其他：</text:span><text:span text:style-name="T141"><text:s text:c="13"/></text:span><text:span text:style-name="T142"><text:s/></text:span></text:p>
      <text:list text:style-name="LFO2" text:continue-numbering="true">
        <text:list-item>
          <text:p text:style-name="P143"><text:span text:style-name="T144">重大身心疾病或遺傳性疾病：</text:span><text:span text:style-name="T145"><text:s text:c="21"/></text:span></text:p>
        </text:list-item>
        <text:list-item>
          <text:p text:style-name="P146"><text:span text:style-name="T147">曾接受過醫療：</text:span><text:span text:style-name="T148">□</text:span><text:span text:style-name="T149">精神科</text:span><text:span text:style-name="T150"><text:s/>□</text:span><text:span text:style-name="T151">心智科</text:span><text:span text:style-name="T152"><text:s/>□</text:span><text:span text:style-name="T153">復健科</text:span><text:span text:style-name="T154"><text:s/>□</text:span><text:span text:style-name="T155">腦神經內科</text:span><text:span text:style-name="T156"><text:s/>□</text:span><text:span text:style-name="T157">早期療育</text:span><text:span text:style-name="T158"><text:s/>□</text:span><text:span text:style-name="T159">其他</text:span><text:span text:style-name="T160"><text:s text:c="15"/></text:span></text:p>
        </text:list-item>
        <text:list-item>
          <text:p text:style-name="P161"><text:span text:style-name="T162">曾接受過輔導：</text:span><text:span text:style-name="T163">□</text:span><text:span text:style-name="T164">輔導中</text:span><text:span text:style-name="T165">心</text:span><text:span text:style-name="T166"><text:s/>□</text:span><text:span text:style-name="T167">生命線</text:span><text:span text:style-name="T168"><text:s/>□</text:span><text:span text:style-name="T169">張老師</text:span><text:span text:style-name="T170"><text:s/>□</text:span><text:span text:style-name="T171">自費機構</text:span><text:span text:style-name="T172"><text:s text:c="11"/></text:span><text:span text:style-name="T173"><text:s/>□</text:span><text:span text:style-name="T174">其他</text:span><text:span text:style-name="T175"><text:s text:c="15"/></text:span></text:p>
        </text:list-item>
        <text:list-item>
          <text:p text:style-name="P176"><text:span text:style-name="T177">因心理、情緒或行為問題，經就讀學校長期輔導無效</text:span><text:span text:style-name="T178">(</text:span><text:span text:style-name="T179">下方</text:span><text:span text:style-name="T180">請補充說明</text:span><text:span text:style-name="T181">)</text:span></text:p>
        </text:list-item>
      </text:list>
      <text:p text:style-name="P182"><text:span text:style-name="T183">是否曾經申請心理服務：</text:span><text:span text:style-name="T184">□</text:span><text:span text:style-name="T185">是，曾於</text:span><text:span text:style-name="T186"><text:s text:c="7"/></text:span><text:span text:style-name="T187">學年</text:span><text:span text:style-name="T188"><text:s text:c="6"/></text:span><text:span text:style-name="T189">學</text:span><text:span text:style-name="T190">期申請</text:span><text:span text:style-name="T191">/□</text:span><text:span text:style-name="T192">否，未曾申請過</text:span></text:p>
      <text:p text:style-name="P193"><text:span text:style-name="T194">學校曾實施的輔導方式（</text:span><text:span text:style-name="T195">請簡述學校輔導後成效</text:span><text:span text:style-name="T196">或希望繼續輔導部分</text:span><text:span text:style-name="T197">，倘有接受過醫療或輔導亦請簡述</text:span><text:span text:style-name="T198">）</text:span><text:span text:style-name="T199">：</text:span></text:p>
      <text:p text:style-name="P200"><text:span text:style-name="T201">1. <text:s/></text:span><text:span text:style-name="T202"><text:s text:c="89"/></text:span></text:p>
      <text:p text:style-name="P203"><text:span text:style-name="T204">2. <text:s/></text:span><text:span text:style-name="T205"><text:s text:c="89"/></text:span></text:p>
      <text:p text:style-name="P206"><text:span text:style-name="T207">3. <text:s/></text:span><text:span text:style-name="T208"><text:s text:c="15"/></text:span><text:span text:style-name="T209"><text:s text:c="74"/></text:span></text:p>
      <text:p text:style-name="P210"><text:span text:style-name="T211">希望優先處理順序（</text:span><text:span text:style-name="T212">請填寫學生困難與期望心理服務協助的部分</text:span><text:span text:style-name="T213">）：</text:span></text:p>
      <text:p text:style-name="P214"><text:span text:style-name="T215">1. <text:s/></text:span><text:span text:style-name="T216"><text:s text:c="89"/></text:span></text:p>
      <text:p text:style-name="P217"><text:span text:style-name="T218">2. <text:s/></text:span><text:span text:style-name="T219"><text:s text:c="89"/></text:span></text:p>
      <text:p text:style-name="P220"><text:span text:style-name="T221">3. <text:s/></text:span><text:span text:style-name="T222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ritannic Bold" svg:font-family="Britannic Bold" style:font-family-generic="swiss" style:font-pitch="variable" svg:panose-1="2 11 9 3 6 7 3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100%" fo:margin-left="0.8333in" fo:text-indent="-0.8333in">
        <style:tab-stops/>
      </style:paragraph-properties>
      <style:text-properties style:font-name="Britannic Bold" style:font-name-asian="Britannic Bold" style:font-name-complex="Britannic Bold" fo:hyphenate="false"/>
    </style:style>
    <style:style style:name="純文字" style:display-name="純文字" style:family="paragraph" style:parent-style-name="Textbody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style:line-height-at-least="0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治療轉介單</dc:title>
    <dc:description/>
    <dc:subject/>
    <meta:initial-creator>WYC</meta:initial-creator>
    <dc:creator>user</dc:creator>
    <meta:creation-date>2020-12-31T05:57:00Z</meta:creation-date>
    <dc:date>2021-06-17T08:41:00Z</dc:date>
    <meta:print-date>2010-06-18T02:31:00Z</meta:print-date>
    <meta:template xlink:href="Normal" xlink:type="simple"/>
    <meta:editing-cycles>9</meta:editing-cycles>
    <meta:editing-duration>PT960S</meta:editing-duration>
    <meta:document-statistic meta:page-count="1" meta:paragraph-count="4" meta:word-count="309" meta:character-count="2067" meta:row-count="14" meta:non-whitespace-character-count="1762"/>
  </office:meta>
</office:document-meta>
</file>