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75in"/>
    </style:style>
    <style:style style:name="Table1" style:family="table" style:master-page-name="MP0">
      <style:table-properties style:width="7.075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inset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127in" fo:margin-bottom="0.0631in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text-align="justify" fo:margin-top="0.127in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top="0.127in" fo:margin-left="1.0333in" fo:text-indent="-1.033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fo:margin-bottom="0.0381in" fo:line-height="0.1944in" fo:margin-left="0.2708in" fo:text-indent="-0.1041in">
        <style:tab-stops/>
      </style:paragraph-properties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 fo:margin-bottom="0.0381in" fo:line-height="0.1944in" fo:margin-left="0.2708in" fo:text-indent="-0.1041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fo:margin-bottom="0.0381in" fo:line-height="0.1944in" fo:margin-left="0.2708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 fo:margin-bottom="0.0381in" fo:line-height="0.1944in" fo:margin-left="0.2708in" fo:text-indent="-0.1041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fo:margin-bottom="0.0381in" fo:line-height="0.1944in" fo:margin-left="0.2708in" fo:text-indent="-0.1041in">
        <style:tab-stops/>
      </style:paragraph-properties>
    </style:style>
    <style:style style:name="T11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114" style:parent-style-name="內文" style:family="paragraph">
      <style:paragraph-properties style:snap-to-layout-grid="false" fo:text-align="justify" fo:margin-bottom="0.0381in" fo:line-height="0.1944in" fo:margin-left="0.2708in" fo:text-indent="-0.1041in">
        <style:tab-stops/>
      </style:paragraph-properties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 fo:margin-top="0.127in" fo:margin-bottom="0.127in"/>
      <style:text-properties style:font-name="新細明體" style:font-name-asian="新細明體" fo:font-size="9pt" style:font-size-asian="9pt" style:font-size-complex="9pt"/>
    </style:style>
    <style:style style:name="TableColumn135" style:family="table-column">
      <style:table-column-properties style:column-width="7.075in"/>
    </style:style>
    <style:style style:name="Table134" style:family="table">
      <style:table-properties style:width="7.075in" style:rel-width="100%" fo:margin-left="0in" table:align="left"/>
    </style:style>
    <style:style style:name="TableRow136" style:family="table-row">
      <style:table-row-properties style:min-row-height="2.2131in"/>
    </style:style>
    <style:style style:name="TableCell137" style:family="table-cell">
      <style:table-cell-properties fo:border="0.0104in inset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444in"/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333in" fo:text-indent="0.1944in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end" fo:margin-bottom="0.127in" fo:line-height="0.444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end" fo:margin-top="0.127in" style:line-height-at-least="0.2222in"/>
      <style:text-properties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 fo:margin-top="0.127in" fo:margin-bottom="0.127in"/>
      <style:text-properties style:font-name="新細明體" style:font-name-asian="新細明體" fo:font-size="9pt" style:font-size-asian="9pt" style:font-size-complex="9pt"/>
    </style:style>
    <style:style style:name="TableColumn181" style:family="table-column">
      <style:table-column-properties style:column-width="7.075in"/>
    </style:style>
    <style:style style:name="Table180" style:family="table">
      <style:table-properties style:width="7.075in" style:rel-width="100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7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清單段落" style:list-style-name="LFO1" style:family="paragraph">
      <style:paragraph-properties fo:margin-top="0.127in" fo:line-height="0.3333in" fo:margin-left="0.5in" fo:text-indent="-0.334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細明體" style:letter-kerning="false"/>
    </style:style>
    <style:style style:name="T192" style:parent-style-name="預設段落字型" style:family="text">
      <style:text-properties style:font-name="標楷體" style:font-name-asian="標楷體" style:font-name-complex="細明體" style:letter-kerning="false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style:letter-kerning="false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style:letter-kerning="false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style:letter-kerning="false"/>
    </style:style>
    <style:style style:name="T206" style:parent-style-name="預設段落字型" style:family="text">
      <style:text-properties style:font-name="標楷體" style:font-name-asian="標楷體" style:font-name-complex="細明體" style:letter-kerning="false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細明體" style:letter-kerning="false"/>
    </style:style>
    <style:style style:name="T213" style:parent-style-name="預設段落字型" style:family="text">
      <style:text-properties style:font-name="標楷體" style:font-name-asian="標楷體" style:font-name-complex="細明體" style:letter-kerning="false"/>
    </style:style>
    <style:style style:name="T214" style:parent-style-name="預設段落字型" style:family="text">
      <style:text-properties style:font-name="標楷體" style:font-name-asian="標楷體" style:font-name-complex="細明體" style:letter-kerning="false"/>
    </style:style>
    <style:style style:name="T215" style:parent-style-name="預設段落字型" style:family="text">
      <style:text-properties style:font-name="標楷體" style:font-name-asian="標楷體" style:font-name-complex="細明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清單段落" style:list-style-name="LFO2" style:family="paragraph">
      <style:paragraph-properties style:snap-to-layout-grid="false" fo:text-align="justify" fo:margin-top="0.2548in" fo:margin-left="0.5in" fo:text-indent="-0.3347in">
        <style:tab-stops/>
      </style:paragraph-properties>
      <style:text-properties style:font-name-asian="標楷體" style:font-size-complex="10pt"/>
    </style:style>
    <style:style style:name="P238" style:parent-style-name="內文" style:family="paragraph">
      <style:paragraph-properties style:snap-to-layout-grid="false" fo:text-align="justify" fo:margin-bottom="0.0381in" style:line-height-at-least="0.2777in" fo:margin-left="0.5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239" style:parent-style-name="內文" style:family="paragraph">
      <style:paragraph-properties fo:text-align="end" fo:line-height="150%" fo:margin-left="2.459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細明體" style:letter-kerning="false"/>
    </style:style>
    <style:style style:name="T241" style:parent-style-name="預設段落字型" style:family="text">
      <style:text-properties style:font-name="標楷體" style:font-name-asian="標楷體" style:font-name-complex="細明體" style:letter-kerning="false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細明體" style:letter-kerning="false"/>
    </style:style>
    <style:style style:name="T247" style:parent-style-name="預設段落字型" style:family="text">
      <style:text-properties style:font-name="標楷體" style:font-name-asian="標楷體" style:font-name-complex="細明體" style:letter-kerning="false"/>
    </style:style>
    <style:style style:name="P248" style:parent-style-name="內文" style:family="paragraph">
      <style:paragraph-properties fo:line-height="150%" fo:margin-left="3.7916in">
        <style:tab-stops/>
      </style:paragraph-properties>
      <style:text-properties style:font-name="標楷體" style:font-name-asian="標楷體" style:font-name-complex="細明體" style:letter-kerning="false"/>
    </style:style>
    <style:style style:name="P249" style:parent-style-name="內文" style:family="paragraph">
      <style:paragraph-properties fo:line-height="150%" fo:margin-left="2.0819in">
        <style:tab-stops/>
      </style:paragraph-properties>
    </style:style>
    <style:style style:name="T250" style:parent-style-name="預設段落字型" style:family="text">
      <style:text-properties fo:font-size="9pt" style:font-size-asian="9pt" style:font-size-complex="9pt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255" style:parent-style-name="預設段落字型" style:family="text">
      <style:text-properties fo:font-size="9pt" style:font-size-asian="9pt" style:font-size-complex="9pt"/>
    </style:style>
    <style:style style:name="P256" style:parent-style-name="內文" style:family="paragraph">
      <style:paragraph-properties fo:text-align="center" fo:margin-bottom="0.127in" fo:line-height="0.3055in" fo:text-indent="0.5118in"/>
    </style:style>
    <style:style style:name="T257" style:parent-style-name="預設段落字型" style:family="text">
      <style:text-properties style:font-name="標楷體" style:font-name-asian="標楷體" style:font-name-complex="細明體" style:letter-kerning="false"/>
    </style:style>
    <style:style style:name="P258" style:parent-style-name="內文" style:family="paragraph">
      <style:paragraph-properties fo:text-align="center" fo:margin-top="0.127in"/>
    </style:style>
    <style:style style:name="T25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6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6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6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63" style:parent-style-name="預設段落字型" style:family="text">
      <style:text-properties style:font-name="新細明體" style:font-name-asian="新細明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4">新北市</text:span><text:span text:style-name="T25"><text:s text:c="7"/></text:span><text:span text:style-name="T26"><text:s text:c="4"/></text:span><text:span text:style-name="T27"><text:s/></text:span><text:span text:style-name="T28">年</text:span><text:span text:style-name="T29"><text:s text:c="4"/></text:span><text:span text:style-name="T30"><text:s text:c="4"/></text:span><text:span text:style-name="T31">梯</text:span><text:span text:style-name="T32">次</text:span><text:span text:style-name="T33">身心障礙</text:span><text:span text:style-name="T34">學</text:span><text:span text:style-name="T35">生</text:span><text:span text:style-name="T36">市級</text:span><text:span text:style-name="T37">鑑定安置會議通知</text:span></text:p>
            <text:p text:style-name="P38"><text:span text:style-name="T39">⊙</text:span><text:span text:style-name="T40"><text:s/></text:span><text:span text:style-name="T41">會議時間：民國</text:span><text:span text:style-name="T42"><text:s/></text:span><text:span text:style-name="T43"><text:s text:c="6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text:span text:style-name="T49"><text:s text:c="5"/></text:span><text:span text:style-name="T50">午</text:span><text:span text:style-name="T51"><text:s text:c="5"/></text:span><text:span text:style-name="T52">時</text:span><text:span text:style-name="T53"><text:s text:c="5"/></text:span><text:span text:style-name="T54">分</text:span></text:p>
            <text:p text:style-name="P55"><text:span text:style-name="T56">⊙</text:span><text:span text:style-name="T57"><text:s/></text:span><text:span text:style-name="T58">會議地點：</text:span><text:span text:style-name="T59">新北市</text:span><text:span text:style-name="T60">第一</text:span><text:span text:style-name="T61">特教資源中心</text:span><text:span text:style-name="T62"><text:s text:c="9"/></text:span><text:span text:style-name="T63"><text:s/></text:span><text:span text:style-name="T64"><text:s text:c="3"/></text:span><text:span text:style-name="T65">會議室</text:span><text:span text:style-name="T66">（</text:span><text:span text:style-name="T67">中和區秀山國小</text:span><text:span text:style-name="T68">慈母堂</text:span><text:span text:style-name="T69">，</text:span><text:span text:style-name="T70">地址：新北市</text:span><text:span text:style-name="T71">中和</text:span><text:span text:style-name="T72">區</text:span><text:span text:style-name="T73">立人街</text:span><text:span text:style-name="T74">2</text:span><text:span text:style-name="T75">號</text:span><text:span text:style-name="T76">）</text:span></text:p>
            <text:p text:style-name="P77">說明事項：</text:p>
            <text:p text:style-name="P78"><text:span text:style-name="T79">1.</text:span><text:span text:style-name="T80">貴子弟</text:span><text:span text:style-name="T81"><text:s text:c="14"/></text:span><text:span text:style-name="T82">由本校申請</text:span><text:span text:style-name="T83">鑑定並經評估教師</text:span><text:span text:style-name="T84">評估後，新北市政府特殊教育學生鑑定及就學輔導會</text:span><text:span text:style-name="T85">（</text:span><text:span text:style-name="T86">以下簡稱鑑輔會</text:span><text:span text:style-name="T87">）</text:span><text:span text:style-name="T88">將於上列時間、地點召開</text:span><text:span text:style-name="T89">市級</text:span><text:span text:style-name="T90">鑑定安置會議。</text:span></text:p>
            <text:p text:style-name="P91"><text:span text:style-name="T92">2.</text:span><text:span text:style-name="T93">會議中將議決貴子弟之</text:span><text:span text:style-name="T94">身心障礙學生身分、障礙別</text:span><text:span text:style-name="T95">、安置學校、教學輔導及相關服務等事項，請您務必撥冗出席。</text:span></text:p>
            <text:p text:style-name="P96">3.如您無法出席，請填妥委託書並勾選第1項（第三聯）由相關代理人出席會議後轉知議決結果。</text:p>
            <text:p text:style-name="P97"><text:span text:style-name="T98">4.</text:span><text:span text:style-name="T99">如您無法出席</text:span><text:span text:style-name="T100">，可填妥委託書並勾選第</text:span><text:span text:style-name="T101">2</text:span><text:span text:style-name="T102">項</text:span><text:span text:style-name="T103">（</text:span><text:span text:style-name="T104">第三聯</text:span><text:span text:style-name="T105">）</text:span><text:span text:style-name="T106">由學校於會議後轉知上述事項之</text:span><text:span text:style-name="T107">議</text:span><text:span text:style-name="T108">決</text:span><text:span text:style-name="T109">結果。</text:span></text:p>
            <text:p text:style-name="P110"><text:span text:style-name="T111">5.</text:span><text:span text:style-name="T112">如您認為有必要，可邀請相關</text:span><text:span text:style-name="T113">人員列席。</text:span></text:p>
            <text:p text:style-name="P114"><text:span text:style-name="T115">6.</text:span><text:span text:style-name="T116">本校聯絡電話：</text:span><text:span text:style-name="T117">（</text:span><text:span text:style-name="T118">02</text:span><text:span text:style-name="T119">）</text:span><text:span text:style-name="T120"><text:s/></text:span><text:span text:style-name="T121"><text:s text:c="4"/></text:span><text:span text:style-name="T122"><text:s text:c="9"/></text:span><text:span text:style-name="T123"><text:s text:c="13"/></text:span><text:span text:style-name="T124">分機</text:span><text:span text:style-name="T125"><text:s/></text:span><text:span text:style-name="T126"><text:s text:c="8"/></text:span><text:span text:style-name="T127">，業務承辦人：</text:span><text:span text:style-name="T128"><text:s text:c="17"/></text:span><text:span text:style-name="T129"><text:s/></text:span><text:span text:style-name="T130">（</text:span><text:span text:style-name="T131">騎縫處加蓋學校戳章</text:span><text:span text:style-name="T132">）</text:span></text:p>
          </table:table-cell>
        </table:table-row>
      </table:table>
      <text:p text:style-name="P133">……………………………上列-第一聯-【市級鑑定安置會議通知單】由家長留存…………………………………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學校回執聯</text:p>
            <text:p text:style-name="P139"><text:span text:style-name="T140">本人(</text:span><text:span text:style-name="T141">學生</text:span><text:span text:style-name="T142"><text:s/></text:span><text:span text:style-name="T143"><text:s text:c="8"/></text:span><text:span text:style-name="T144">)已於</text:span><text:span text:style-name="T145"><text:s text:c="2"/></text:span><text:span text:style-name="T146"><text:s/></text:span><text:span text:style-name="T147"><text:s/></text:span><text:span text:style-name="T148">年</text:span><text:span text:style-name="T149"><text:s/></text:span><text:span text:style-name="T150"><text:s text:c="3"/></text:span><text:span text:style-name="T151">月</text:span><text:span text:style-name="T152"><text:s text:c="2"/></text:span><text:span text:style-name="T153"><text:s/></text:span><text:span text:style-name="T154"><text:s/></text:span><text:span text:style-name="T155">日確實接獲</text:span><text:span text:style-name="T156"><text:s text:c="13"/></text:span><text:span text:style-name="T157">(學校)</text:span><text:span text:style-name="T158">通知</text:span><text:span text:style-name="T159">新北市</text:span><text:span text:style-name="T160"><text:s text:c="5"/></text:span><text:span text:style-name="T161"><text:s/></text:span><text:span text:style-name="T162">年</text:span><text:span text:style-name="T163"><text:s text:c="2"/></text:span><text:span text:style-name="T164"><text:s/></text:span><text:span text:style-name="T165"><text:s/></text:span><text:span text:style-name="T166"><text:s/></text:span><text:span text:style-name="T167">梯</text:span><text:span text:style-name="T168">次</text:span><text:span text:style-name="T169">身心障礙</text:span><text:span text:style-name="T170">學生</text:span><text:span text:style-name="T171">市級</text:span><text:span text:style-name="T172">鑑定安置會議之時間與地點，並詳閱通知單上所有說明事項。</text:span></text:p>
            <text:p text:style-name="P173"><text:span text:style-name="T174">學生法定代理人(家長)：</text:span><text:span text:style-name="T175"><text:s text:c="16"/></text:span><text:span text:style-name="T176">(簽名</text:span><text:span text:style-name="T177">)</text:span></text:p>
            <text:p text:style-name="P178">學生已滿18歲，簽章欄位得由學生簽章；學生未滿18歲，簽章欄位由法定代理人簽章。</text:p>
          </table:table-cell>
        </table:table-row>
      </table:table>
      <text:p text:style-name="P179">………………………………….上列-第二聯-【學校回執聯】須請家長簽名，學校收回存查…………………………………………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委</text:span><text:span text:style-name="T186"><text:s text:c="2"/></text:span><text:span text:style-name="T187">託</text:span><text:span text:style-name="T188"><text:s text:c="2"/></text:span><text:span text:style-name="T189">書</text:span></text:p>
            <text:list text:style-name="LFO1" text:continue-numbering="true">
              <text:list-item>
                <text:p text:style-name="P190"><text:span text:style-name="T191">1.</text:span><text:span text:style-name="T192">本人</text:span><text:span text:style-name="T193"><text:s text:c="4"/></text:span><text:span text:style-name="T194"><text:s text:c="3"/></text:span><text:span text:style-name="T195"><text:s text:c="3"/></text:span><text:span text:style-name="T196"><text:s/></text:span><text:span text:style-name="T197"><text:s text:c="4"/></text:span><text:span text:style-name="T198">(申請</text:span><text:span text:style-name="T199"><text:s text:c="4"/></text:span><text:span text:style-name="T200"><text:s text:c="2"/></text:span><text:span text:style-name="T201">年</text:span><text:span text:style-name="T202"><text:s text:c="2"/></text:span><text:span text:style-name="T203"><text:s text:c="2"/></text:span><text:span text:style-name="T204"><text:s text:c="3"/></text:span><text:span text:style-name="T205">梯</text:span><text:span text:style-name="T206">次鑑定安置學生：</text:span><text:span text:style-name="T207"><text:s text:c="4"/></text:span><text:span text:style-name="T208"><text:s/></text:span><text:span text:style-name="T209"><text:s text:c="3"/></text:span><text:span text:style-name="T210"><text:s text:c="2"/></text:span><text:span text:style-name="T211"><text:s text:c="5"/></text:span><text:span text:style-name="T212">)，因故無法出席</text:span><text:span text:style-name="T213">_____年_____月_____日</text:span><text:span text:style-name="T214">市級</text:span><text:span text:style-name="T215">鑑定安置會議，</text:span><text:span text:style-name="T216">特委由代理人</text:span><text:span text:style-name="T217">______________</text:span><text:span text:style-name="T218"><text:s text:c="8"/></text:span><text:span text:style-name="T219"><text:s text:c="6"/></text:span><text:span text:style-name="T220"><text:s text:c="6"/></text:span><text:span text:style-name="T221"><text:s/></text:span><text:span text:style-name="T222"><text:s text:c="3"/></text:span><text:span text:style-name="T223"><text:s text:c="3"/></text:span><text:span text:style-name="T224">（</text:span><text:span text:style-name="T225">身分證統一編號：</text:span><text:span text:style-name="T226"><text:s text:c="11"/></text:span><text:span text:style-name="T227"><text:s text:c="4"/></text:span><text:span text:style-name="T228"><text:s text:c="6"/></text:span><text:span text:style-name="T229"><text:s text:c="2"/></text:span><text:span text:style-name="T230"><text:s text:c="3"/></text:span><text:span text:style-name="T231"><text:s text:c="2"/></text:span><text:span text:style-name="T232">）</text:span><text:span text:style-name="T233">代為表示對本次鑑定安置</text:span><text:span text:style-name="T234">會議</text:span><text:span text:style-name="T235">之意見</text:span><text:span text:style-name="T236">。</text:span></text:p>
              </text:list-item>
            </text:list>
            <text:list text:style-name="LFO2" text:continue-numbering="true">
              <text:list-item>
                <text:p text:style-name="P237">2.本人已於校內評估會議表達意見，且無意願委託他人代理出席，請學校轉知市級鑑定安置會議之議決結果。</text:p>
              </text:list-item>
            </text:list>
            <text:p text:style-name="P238"/>
            <text:p text:style-name="P239"><text:span text:style-name="T240">學生法定代理人（家長）</text:span><text:span text:style-name="T241">：</text:span><text:span text:style-name="T242"><text:s text:c="5"/></text:span><text:span text:style-name="T243"><text:s/></text:span><text:span text:style-name="T244"><text:s text:c="9"/></text:span><text:span text:style-name="T245"><text:s/></text:span><text:span text:style-name="T246">(簽名</text:span><text:span text:style-name="T247">)</text:span></text:p>
            <text:p text:style-name="P248">身分證統一編號：____________________</text:p>
            <text:p text:style-name="P249"><text:span text:style-name="T250">學生已滿</text:span><text:span text:style-name="T251">18</text:span><text:span text:style-name="T252">歲，簽章欄位得由學生簽章；學生未滿</text:span><text:span text:style-name="T253">18</text:span><text:span text:style-name="T254">歲，簽章欄位由法定代理人簽章</text:span><text:span text:style-name="T255">。</text:span></text:p>
            <text:p text:style-name="P256"><text:span text:style-name="T257">中華民國 <text:s text:c="8"/>年 <text:s text:c="8"/>月 <text:s text:c="6"/>日</text:span></text:p>
          </table:table-cell>
        </table:table-row>
      </table:table>
      <text:p text:style-name="P258"><text:span text:style-name="T259">………………</text:span><text:span text:style-name="T260">…</text:span><text:span text:style-name="T261">上列-第三聯-【委託書】如有使用，則由代理人於出席當日交至鑑輔會存查</text:span><text:span text:style-name="T262">……………</text:span><text:span text:style-name="T263">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256in"/>
      </style:footer-style>
    </style:page-layout>
    <style:style style:name="P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7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8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9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0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1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2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3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4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5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6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7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8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19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20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21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22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  <style:style style:name="T23" style:parent-style-name="預設段落字型" style:family="text">
      <style:text-properties style:font-name="Century Gothic" style:font-name-asian="標楷體" style:letter-kerning="true" fo:font-size="8pt" style:font-size-asian="8pt" style:font-size-complex="8pt" fo:background-color="#FFFFFF"/>
    </style:style>
  </office:automatic-styles>
  <office:master-styles>
    <style:master-page style:name="MP0" style:page-layout-name="PL0">
      <style:header>
        <text:p text:style-name="P6"><text:span text:style-name="T7">新北市</text:span><text:span text:style-name="T8">11</text:span><text:span text:style-name="T9">5</text:span><text:span text:style-name="T10">年度鑑定安置申請相關表件</text:span><text:span text:style-name="T11">00</text:span><text:span text:style-name="T12">b</text:span><text:span text:style-name="T13"><text:s text:c="96"/></text:span><text:span text:style-name="T14"><text:s text:c="2"/></text:span><text:span text:style-name="T15"><text:s text:c="46"/></text:span><text:span text:style-name="T16"><text:s text:c="4"/></text:span><text:span text:style-name="T17">[</text:span><text:span text:style-name="T18">202</text:span><text:span text:style-name="T19">5</text:span><text:span text:style-name="T20">.</text:span><text:span text:style-name="T21">1</text:span><text:span text:style-name="T22">2</text:span><text:span text:style-name="T23">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鑑定安置會議通知暨委託書</dc:title>
    <meta:initial-creator>Administrator</meta:initial-creator>
    <dc:creator>user</dc:creator>
    <meta:creation-date>2025-11-28T10:32:00Z</meta:creation-date>
    <dc:date>2025-11-28T10:32:00Z</dc:date>
    <meta:print-date>2025-11-28T10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4" meta:character-count="1237" meta:row-count="8" meta:non-whitespace-character-count="1055"/>
  </office:meta>
</office:document-meta>
</file>